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61.63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71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11"/>
    <style:style style:name="ce10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eeeeee" fo:border="0.06pt solid #000000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ext-properties style:font-name="Liberation Sans" style:font-name-asian="Microsoft YaHei" style:font-name-complex="Mang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esamt" table:style-name="ta1">
        <table:shapes>
          <draw:frame draw:z-index="0" draw:style-name="gr1" draw:text-style-name="P1" svg:width="159.99mm" svg:height="89.99mm" svg:x="167.6mm" svg:y="0.2mm">
            <loext:p draw:notify-on-update-of-ranges="Gesamt.A1:Gesamt.A1 Gesamt.A2:Gesamt.A9 Gesamt.F1:Gesamt.F1 Gesamt.F2:Gesamt.F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177.46mm" svg:height="89.99mm" svg:x="168.26mm" svg:y="95.37mm">
            <loext:p draw:notify-on-update-of-ranges="Gesamt.A1:Gesamt.A1 Gesamt.A2:Gesamt.A9 Gesamt.F1:Gesamt.F1 Gesamt.F2:Gesamt.F9 Gesamt.G1:Gesamt.G1 Gesamt.G2:Gesamt.G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1" table:number-columns-repeated="5" table:default-cell-style-name="Default"/>
        <table:table-column table:style-name="co2" table:default-cell-style-name="ce9"/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Montag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Gesamt</text:p>
          </table:table-cell>
          <table:table-cell table:style-name="ce1" office:value-type="string" calcext:value-type="string">
            <text:p>Wahlbeteiligung</text:p>
          </table:table-cell>
        </table:table-row>
        <table:table-row table:style-name="ro1">
          <table:table-cell table:style-name="ce2" office:value-type="string" calcext:value-type="string">
            <text:p>2011*</text:p>
          </table:table-cell>
          <table:table-cell table:formula="of:=['2011'.B27]" office:value-type="float" office:value="149" calcext:value-type="float">
            <text:p>149</text:p>
          </table:table-cell>
          <table:table-cell table:formula="of:=['2011'.B53]" office:value-type="float" office:value="168.5" calcext:value-type="float">
            <text:p>168,5</text:p>
          </table:table-cell>
          <table:table-cell table:formula="of:=['2011'.B79]" office:value-type="float" office:value="161.5" calcext:value-type="float">
            <text:p>161,5</text:p>
          </table:table-cell>
          <table:table-cell table:formula="of:=['2011'.B105]" office:value-type="float" office:value="159.5" calcext:value-type="float">
            <text:p>159,5</text:p>
          </table:table-cell>
          <table:table-cell table:formula="of:=SUM([.B2:.E2])" office:value-type="float" office:value="638.5" calcext:value-type="float">
            <text:p>638,5</text:p>
          </table:table-cell>
          <table:table-cell office:value-type="percentage" office:value="0.17" calcext:value-type="percentage">
            <text:p>17,00%</text:p>
          </table:table-cell>
        </table:table-row>
        <table:table-row table:style-name="ro1">
          <table:table-cell table:style-name="ce3" table:formula="of:=[.A4]-1" office:value-type="float" office:value="2012" calcext:value-type="float">
            <text:p>2012</text:p>
          </table:table-cell>
          <table:table-cell table:formula="of:=['2012'.B27]" office:value-type="float" office:value="175" calcext:value-type="float">
            <text:p>175</text:p>
          </table:table-cell>
          <table:table-cell table:formula="of:=['2012'.B53]" office:value-type="float" office:value="175" calcext:value-type="float">
            <text:p>175</text:p>
          </table:table-cell>
          <table:table-cell table:formula="of:=['2012'.B79]" office:value-type="float" office:value="175" calcext:value-type="float">
            <text:p>175</text:p>
          </table:table-cell>
          <table:table-cell table:formula="of:=['2012'.B105]" office:value-type="float" office:value="165" calcext:value-type="float">
            <text:p>165</text:p>
          </table:table-cell>
          <table:table-cell table:formula="of:=SUM([.B3:.E3])" office:value-type="float" office:value="690" calcext:value-type="float">
            <text:p>690</text:p>
          </table:table-cell>
          <table:table-cell office:value-type="percentage" office:value="0.148" calcext:value-type="percentage">
            <text:p>14,80%</text:p>
          </table:table-cell>
        </table:table-row>
        <table:table-row table:style-name="ro1">
          <table:table-cell table:style-name="ce3" table:formula="of:=[.A5]-1" office:value-type="float" office:value="2013" calcext:value-type="float">
            <text:p>2013</text:p>
          </table:table-cell>
          <table:table-cell table:formula="of:=['2013'.B27]" office:value-type="float" office:value="175" calcext:value-type="float">
            <text:p>175</text:p>
          </table:table-cell>
          <table:table-cell table:formula="of:=['2013'.B53]" office:value-type="float" office:value="175" calcext:value-type="float">
            <text:p>175</text:p>
          </table:table-cell>
          <table:table-cell table:formula="of:=['2013'.B79]" office:value-type="float" office:value="175" calcext:value-type="float">
            <text:p>175</text:p>
          </table:table-cell>
          <table:table-cell table:formula="of:=['2013'.B105]" office:value-type="float" office:value="165" calcext:value-type="float">
            <text:p>165</text:p>
          </table:table-cell>
          <table:table-cell table:formula="of:=SUM([.B4:.E4])" office:value-type="float" office:value="690" calcext:value-type="float">
            <text:p>690</text:p>
          </table:table-cell>
          <table:table-cell office:value-type="percentage" office:value="0.143" calcext:value-type="percentage">
            <text:p>14,30%</text:p>
          </table:table-cell>
        </table:table-row>
        <table:table-row table:style-name="ro1">
          <table:table-cell table:style-name="ce3" table:formula="of:=[.A6]-1" office:value-type="float" office:value="2014" calcext:value-type="float">
            <text:p>2014</text:p>
          </table:table-cell>
          <table:table-cell table:formula="of:=['2014'.B29]" office:value-type="float" office:value="192.5" calcext:value-type="float">
            <text:p>192,5</text:p>
          </table:table-cell>
          <table:table-cell table:formula="of:=['2014'.B57]" office:value-type="float" office:value="192.5" calcext:value-type="float">
            <text:p>192,5</text:p>
          </table:table-cell>
          <table:table-cell table:formula="of:=['2014'.B85]" office:value-type="float" office:value="192.75" calcext:value-type="float">
            <text:p>192,75</text:p>
          </table:table-cell>
          <table:table-cell table:formula="of:=['2014'.B113]" office:value-type="float" office:value="182.25" calcext:value-type="float">
            <text:p>182,25</text:p>
          </table:table-cell>
          <table:table-cell table:formula="of:=SUM([.B5:.E5])" office:value-type="float" office:value="760" calcext:value-type="float">
            <text:p>760</text:p>
          </table:table-cell>
          <table:table-cell office:value-type="percentage" office:value="0.132" calcext:value-type="percentage">
            <text:p>13,20%</text:p>
          </table:table-cell>
        </table:table-row>
        <table:table-row table:style-name="ro1">
          <table:table-cell table:style-name="ce3" table:formula="of:=[.A7]-1" office:value-type="float" office:value="2015" calcext:value-type="float">
            <text:p>2015</text:p>
          </table:table-cell>
          <table:table-cell table:formula="of:=['2015'.B29]" office:value-type="float" office:value="185" calcext:value-type="float">
            <text:p>185</text:p>
          </table:table-cell>
          <table:table-cell table:formula="of:=['2015'.B57]" office:value-type="float" office:value="188" calcext:value-type="float">
            <text:p>188</text:p>
          </table:table-cell>
          <table:table-cell table:formula="of:=['2015'.B85]" office:value-type="float" office:value="186.75" calcext:value-type="float">
            <text:p>186,75</text:p>
          </table:table-cell>
          <table:table-cell table:formula="of:=['2015'.B113]" office:value-type="float" office:value="171.75" calcext:value-type="float">
            <text:p>171,75</text:p>
          </table:table-cell>
          <table:table-cell table:formula="of:=SUM([.B6:.E6])" office:value-type="float" office:value="731.5" calcext:value-type="float">
            <text:p>731,5</text:p>
          </table:table-cell>
          <table:table-cell office:value-type="percentage" office:value="0.131" calcext:value-type="percentage">
            <text:p>13,10%</text:p>
          </table:table-cell>
        </table:table-row>
        <table:table-row table:style-name="ro1">
          <table:table-cell table:style-name="ce3" table:formula="of:=[.A8]-1" office:value-type="float" office:value="2016" calcext:value-type="float">
            <text:p>2016</text:p>
          </table:table-cell>
          <table:table-cell table:formula="of:=['2016'.B29]" office:value-type="float" office:value="179.25" calcext:value-type="float">
            <text:p>179,25</text:p>
          </table:table-cell>
          <table:table-cell table:formula="of:=['2016'.B57]" office:value-type="float" office:value="182.25" calcext:value-type="float">
            <text:p>182,25</text:p>
          </table:table-cell>
          <table:table-cell table:formula="of:=['2016'.B85]" office:value-type="float" office:value="180.75" calcext:value-type="float">
            <text:p>180,75</text:p>
          </table:table-cell>
          <table:table-cell table:formula="of:=['2016'.B113]" office:value-type="float" office:value="178.75" calcext:value-type="float">
            <text:p>178,75</text:p>
          </table:table-cell>
          <table:table-cell table:formula="of:=SUM([.B7:.E7])" office:value-type="float" office:value="721" calcext:value-type="float">
            <text:p>721</text:p>
          </table:table-cell>
          <table:table-cell office:value-type="percentage" office:value="0.176" calcext:value-type="percentage">
            <text:p>17,60%</text:p>
          </table:table-cell>
        </table:table-row>
        <table:table-row table:style-name="ro1">
          <table:table-cell table:style-name="ce3" table:formula="of:=[.A9]-1" office:value-type="float" office:value="2017" calcext:value-type="float">
            <text:p>2017</text:p>
          </table:table-cell>
          <table:table-cell table:formula="of:=['2017'.B29]" office:value-type="float" office:value="177.75" calcext:value-type="float">
            <text:p>177,75</text:p>
          </table:table-cell>
          <table:table-cell table:formula="of:=['2017'.B57]" office:value-type="float" office:value="182.75" calcext:value-type="float">
            <text:p>182,75</text:p>
          </table:table-cell>
          <table:table-cell table:formula="of:=['2017'.B85]" office:value-type="float" office:value="177.75" calcext:value-type="float">
            <text:p>177,75</text:p>
          </table:table-cell>
          <table:table-cell table:formula="of:=['2017'.B113]" office:value-type="float" office:value="179.75" calcext:value-type="float">
            <text:p>179,75</text:p>
          </table:table-cell>
          <table:table-cell table:formula="of:=SUM([.B8:.E8])" office:value-type="float" office:value="718" calcext:value-type="float">
            <text:p>718</text:p>
          </table:table-cell>
          <table:table-cell office:value-type="percentage" office:value="0.142" calcext:value-type="percentage">
            <text:p>14,20%</text:p>
          </table:table-cell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formula="of:=['2018'.B30]" office:value-type="float" office:value="177.25" calcext:value-type="float">
            <text:p>177,25</text:p>
          </table:table-cell>
          <table:table-cell table:formula="of:=['2018'.B59]" office:value-type="float" office:value="176.75" calcext:value-type="float">
            <text:p>176,75</text:p>
          </table:table-cell>
          <table:table-cell table:formula="of:=['2018'.B88]" office:value-type="float" office:value="171.75" calcext:value-type="float">
            <text:p>171,75</text:p>
          </table:table-cell>
          <table:table-cell table:formula="of:=['2018'.B117]" office:value-type="float" office:value="179.25" calcext:value-type="float">
            <text:p>179,25</text:p>
          </table:table-cell>
          <table:table-cell table:formula="of:=SUM([.B9:.E9])" office:value-type="float" office:value="705" calcext:value-type="float">
            <text:p>705</text:p>
          </table:table-cell>
          <table:table-cell office:value-type="percentage" office:value="0.132" calcext:value-type="percentage">
            <text:p>13,20%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* 2011 wird das Wahlbüro mit expliziten Öffnungszeiten aufgeführt, außerdem ist die</text:p>
          </table:table-cell>
          <table:covered-table-cell table:number-columns-repeated="6" table:style-name="ce7"/>
        </table:table-row>
        <table:table-row table:style-name="ro1">
          <table:table-cell table:style-name="ce4" office:value-type="string" calcext:value-type="string" table:number-columns-spanned="7" table:number-rows-spanned="1">
            <text:p>Anmerkung zu den Urnen MathNat5 und PopMensa 2 unklar.</text:p>
          </table:table-cell>
          <table:covered-table-cell table:number-columns-repeated="6" table:style-name="ce7"/>
        </table:table-row>
        <table:table-row table:style-name="ro1"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Datenquellen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 table:number-columns-spanned="7" table:number-rows-spanned="1">
            <text:p>https://wahlen.uni-bonn.de/content/dokumente/2018/Urnenplan.pdf</text:p>
          </table:table-cell>
          <table:covered-table-cell table:number-columns-repeated="6" table:style-name="ce8"/>
        </table:table-row>
        <table:table-row table:style-name="ro1">
          <table:table-cell office:value-type="string" calcext:value-type="string" table:number-columns-spanned="7" table:number-rows-spanned="1">
            <text:p>https://wahlen.uni-bonn.de/content/dokumente/2017/Urnenplan.pdf</text:p>
          </table:table-cell>
          <table:covered-table-cell table:number-columns-repeated="6" table:style-name="ce8"/>
        </table:table-row>
        <table:table-row table:style-name="ro1">
          <table:table-cell office:value-type="string" calcext:value-type="string" table:number-columns-spanned="7" table:number-rows-spanned="1">
            <text:p>https://wahlen.uni-bonn.de/content/dokumente/2016/Urnenplan.pdf</text:p>
          </table:table-cell>
          <table:covered-table-cell table:number-columns-repeated="6" table:style-name="ce8"/>
        </table:table-row>
        <table:table-row table:style-name="ro1">
          <table:table-cell office:value-type="string" calcext:value-type="string" table:number-columns-spanned="7" table:number-rows-spanned="1">
            <text:p>https://wahlen.uni-bonn.de/content/dokumente/2015/Urnenplan2015.pdf</text:p>
          </table:table-cell>
          <table:covered-table-cell table:number-columns-repeated="6" table:style-name="ce8"/>
        </table:table-row>
        <table:table-row table:style-name="ro1">
          <table:table-cell office:value-type="string" calcext:value-type="string" table:number-columns-spanned="7" table:number-rows-spanned="1">
            <text:p>https://wahlen.uni-bonn.de/36/dokumente/Wahlzeitung2014_web.pdf</text:p>
          </table:table-cell>
          <table:covered-table-cell table:number-columns-repeated="6" table:style-name="ce8"/>
        </table:table-row>
        <table:table-row table:style-name="ro1">
          <table:table-cell office:value-type="string" calcext:value-type="string" table:number-columns-spanned="7" table:number-rows-spanned="1">
            <text:p>https://wahlen.uni-bonn.de/35/dokumente/Wahlzeitung2013_web.pdf</text:p>
          </table:table-cell>
          <table:covered-table-cell table:number-columns-repeated="6" table:style-name="ce8"/>
        </table:table-row>
        <table:table-row table:style-name="ro1">
          <table:table-cell office:value-type="string" calcext:value-type="string" table:number-columns-spanned="7" table:number-rows-spanned="1">
            <text:p>https://wahlen.uni-bonn.de/34/dokumente/urnenplan2012.pdf</text:p>
          </table:table-cell>
          <table:covered-table-cell table:number-columns-repeated="6" table:style-name="ce8"/>
        </table:table-row>
        <table:table-row table:style-name="ro1">
          <table:table-cell office:value-type="string" calcext:value-type="string" table:number-columns-spanned="7" table:number-rows-spanned="1">
            <text:p>https://wahlen.uni-bonn.de/33/dokumente/Urnenplan-Tab.pdf</text:p>
          </table:table-cell>
          <table:covered-table-cell table:number-columns-repeated="6" table:style-name="ce8"/>
        </table:table-row>
        <table:table-row table:style-name="ro1" table:number-rows-repeated="3">
          <table:table-cell table:style-name="ce6"/>
          <table:table-cell table:number-columns-repeated="5"/>
          <table:table-cell table:style-name="Default"/>
        </table:table-row>
        <table:table-row table:style-name="ro1">
          <table:table-cell table:style-name="ce6"/>
          <table:table-cell table:number-columns-repeated="5"/>
          <table:table-cell table:style-name="Default"/>
        </table:table-row>
      </table:table>
      <table:table table:name="2018" table:style-name="ta1">
        <table:table-column table:style-name="co3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[.B30]+[.B59]+[.B88]+[.B117]" office:value-type="float" office:value="705" calcext:value-type="float">
            <text:p>705</text:p>
          </table:table-cell>
          <table:table-cell table:style-name="ce1" office:value-type="string" calcext:value-type="string">
            <text:p>h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4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ampus Poppelsdorf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 / Hauptgebäude 4</text:p>
          </table:table-cell>
          <table:table-cell table:number-columns-repeated="9"/>
          <table:table-cell table:number-columns-repeated="14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/>
          <table:table-cell table:number-columns-repeated="22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4:.AT29])" office:value-type="float" office:value="177.25" calcext:value-type="float">
            <text:p>177,2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4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ampus Poppelsdorf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 / Hauptgebäude 4</text:p>
          </table:table-cell>
          <table:table-cell/>
          <table:table-cell table:number-columns-repeated="22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33:.AT58])" office:value-type="float" office:value="176.75" calcext:value-type="float">
            <text:p>176,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4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ampus Poppelsdorf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 / Hauptgebäude 4</text:p>
          </table:table-cell>
          <table:table-cell table:number-columns-repeated="9"/>
          <table:table-cell table:number-columns-repeated="14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/>
          <table:table-cell table:number-columns-repeated="22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62:.AT87])" office:value-type="float" office:value="171.75" calcext:value-type="float">
            <text:p>171,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4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h.-Nat.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ampus Poppelsdorf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37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tine Venusberg / Hauptgebäude 4</text:p>
          </table:table-cell>
          <table:table-cell/>
          <table:table-cell table:number-columns-repeated="22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rachlernzentrum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91:.AT116])" office:value-type="float" office:value="179.25" calcext:value-type="float">
            <text:p>179,25</text:p>
          </table:table-cell>
          <table:table-cell table:number-columns-repeated="44"/>
        </table:table-row>
      </table:table>
      <table:table table:name="2017" table:style-name="ta1">
        <table:table-column table:style-name="co3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[.B29]+[.B57]+[.B85]+[.B113]" office:value-type="float" office:value="718" calcext:value-type="float">
            <text:p>718</text:p>
          </table:table-cell>
          <table:table-cell table:style-name="ce1" office:value-type="string" calcext:value-type="string">
            <text:p>h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 / Hauptgebäude 4</text:p>
          </table:table-cell>
          <table:table-cell table:number-columns-repeated="9"/>
          <table:table-cell table:number-columns-repeated="20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/>
          <table:table-cell table:number-columns-repeated="22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4:.AT28])" office:value-type="float" office:value="177.75" calcext:value-type="float">
            <text:p>177,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 / Hauptgebäude 4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32:.AT56])" office:value-type="float" office:value="182.75" calcext:value-type="float">
            <text:p>182,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 / Hauptgebäude 4</text:p>
          </table:table-cell>
          <table:table-cell table:number-columns-repeated="9"/>
          <table:table-cell table:number-columns-repeated="20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/>
          <table:table-cell table:number-columns-repeated="22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60:.AT84])" office:value-type="float" office:value="177.75" calcext:value-type="float">
            <text:p>177,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37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tine Venusberg / Hauptgebäude 4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rachlernzentrum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88:.AT112])" office:value-type="float" office:value="179.75" calcext:value-type="float">
            <text:p>179,75</text:p>
          </table:table-cell>
          <table:table-cell table:number-columns-repeated="44"/>
        </table:table-row>
      </table:table>
      <table:table table:name="2016" table:style-name="ta1">
        <table:table-column table:style-name="co5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[.B29]+[.B57]+[.B85]+[.B113]" office:value-type="float" office:value="721" calcext:value-type="float">
            <text:p>721</text:p>
          </table:table-cell>
          <table:table-cell table:style-name="ce1" office:value-type="string" calcext:value-type="string">
            <text:p>h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AZ-Café / 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op-Mensa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 / Medienwissenschaften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/>
          <table:table-cell table:number-columns-repeated="22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4:.AT28])" office:value-type="float" office:value="179.25" calcext:value-type="float">
            <text:p>179,2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AZ-Café / 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op-Mensa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 / Medienwissenschaften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32:.AT56])" office:value-type="float" office:value="182.25" calcext:value-type="float">
            <text:p>182,2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AZ-Café / 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op-Mensa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21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 / Medienwissenschaften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32" office:value-type="float" office:value="0.25" calcext:value-type="float">
            <text:p>0,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hysik / IGW</text:p>
          </table:table-cell>
          <table:table-cell/>
          <table:table-cell table:number-columns-repeated="22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60:.AT84])" office:value-type="float" office:value="180.75" calcext:value-type="float">
            <text:p>180,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AZ-Café / 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nglistik / Kaiserstraße</text:p>
          </table:table-cell>
          <table:table-cell table:number-columns-repeated="5"/>
          <table:table-cell table:number-columns-repeated="32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18" office:value-type="float" office:value="0.25" calcext:value-type="float">
            <text:p>0,25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op-Mensa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natomie</text:p>
          </table:table-cell>
          <table:table-cell table:number-columns-repeated="37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tine Venusberg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rachlernzentrum / Medienwissenschaften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26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hysik / IGW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88:.AT112])" office:value-type="float" office:value="178.75" calcext:value-type="float">
            <text:p>178,75</text:p>
          </table:table-cell>
          <table:table-cell table:number-columns-repeated="44"/>
        </table:table-row>
      </table:table>
      <table:table table:name="2015" table:style-name="ta1">
        <table:table-column table:style-name="co5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[.B29]+[.B57]+[.B85]+[.B113]" office:value-type="float" office:value="731.5" calcext:value-type="float">
            <text:p>731,5</text:p>
          </table:table-cell>
          <table:table-cell table:style-name="ce1" office:value-type="string" calcext:value-type="string">
            <text:p>h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AZ-Café / 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 table:number-columns-repeated="5"/>
          <table:table-cell table:number-columns-repeated="20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42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 / Medienwissenschaften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hysik / Anatomie</text:p>
          </table:table-cell>
          <table:table-cell/>
          <table:table-cell table:number-columns-repeated="38" office:value-type="float" office:value="0.25" calcext:value-type="float">
            <text:p>0,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ortanlage Venusberg / Psychologie</text:p>
          </table:table-cell>
          <table:table-cell table:number-columns-repeated="29"/>
          <table:table-cell table:number-columns-repeated="16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4:.AT28])" office:value-type="float" office:value="185" calcext:value-type="float">
            <text:p>18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AZ-Café / 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 table:number-columns-repeated="5"/>
          <table:table-cell table:number-columns-repeated="20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42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 / Medienwissenschaften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hysik / Anatomie</text:p>
          </table:table-cell>
          <table:table-cell/>
          <table:table-cell table:number-columns-repeated="38" office:value-type="float" office:value="0.25" calcext:value-type="float">
            <text:p>0,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ortanlage Venusberg / 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32:.AT56])" office:value-type="float" office:value="188" calcext:value-type="float">
            <text:p>188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AZ-Café / 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 table:number-columns-repeated="5"/>
          <table:table-cell table:number-columns-repeated="20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42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 / Medienwissenschaften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hysik / Anatomie</text:p>
          </table:table-cell>
          <table:table-cell table:number-columns-repeated="33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portanlage Venusberg / Psychologie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60:.AT84])" office:value-type="float" office:value="186.75" calcext:value-type="float">
            <text:p>186,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11"/>
          <table:table-cell table:number-columns-repeated="1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AZ-Café / 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NL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tine Venusberg</text:p>
          </table:table-cell>
          <table:table-cell table:number-columns-repeated="5"/>
          <table:table-cell table:number-columns-repeated="20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formatik, Sportanlage Römerstraße</text:p>
          </table:table-cell>
          <table:table-cell table:number-columns-repeated="3"/>
          <table:table-cell table:number-columns-repeated="34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rachlernzentrum / Medienwissenschaften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enusberg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hysik / Anatomie</text:p>
          </table:table-cell>
          <table:table-cell table:number-columns-repeated="33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portanlage Venusberg / Psychologie</text:p>
          </table:table-cell>
          <table:table-cell table:number-columns-repeated="29"/>
          <table:table-cell table:number-columns-repeated="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88:.AT112])" office:value-type="float" office:value="171.75" calcext:value-type="float">
            <text:p>171,75</text:p>
          </table:table-cell>
          <table:table-cell table:number-columns-repeated="44"/>
        </table:table-row>
      </table:table>
      <table:table table:name="2014" table:style-name="ta1">
        <table:table-column table:style-name="co5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[.B29]+[.B57]+[.B85]+[.B113]" office:value-type="float" office:value="760" calcext:value-type="float">
            <text:p>760</text:p>
          </table:table-cell>
          <table:table-cell table:style-name="ce1" office:value-type="string" calcext:value-type="string">
            <text:p>h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LZ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/ Medienwissenschaften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hysik / Anatomie</text:p>
          </table:table-cell>
          <table:table-cell/>
          <table:table-cell table:number-columns-repeated="38" office:value-type="float" office:value="0.25" calcext:value-type="float">
            <text:p>0,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EI / Poppelsdorfer Schloss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4:.AT28])" office:value-type="float" office:value="192.5" calcext:value-type="float">
            <text:p>192,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LZ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/ Medienwissenschaften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hysik / Anatomie</text:p>
          </table:table-cell>
          <table:table-cell/>
          <table:table-cell table:number-columns-repeated="38" office:value-type="float" office:value="0.25" calcext:value-type="float">
            <text:p>0,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EI / Poppelsdorfer Schloss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32:.AT56])" office:value-type="float" office:value="192.5" calcext:value-type="float">
            <text:p>192,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LZ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/ Medienwissenschaften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hysik / Anatomie</text:p>
          </table:table-cell>
          <table:table-cell table:number-columns-repeated="33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ZEI / Poppelsdorfer Schloss</text:p>
          </table:table-cell>
          <table:table-cell/>
          <table:table-cell table:number-columns-repeated="38" office:value-type="float" office:value="0.25" calcext:value-type="float">
            <text:p>0,25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60:.AT84])" office:value-type="float" office:value="192.75" calcext:value-type="float">
            <text:p>192,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Z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usberg / Medienwissenschaften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Wahlbüro (Briefwahl)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hysik / Anatomie</text:p>
          </table:table-cell>
          <table:table-cell table:number-columns-repeated="33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ZEI / Poppelsdorfer Schloss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88:.AT112])" office:value-type="float" office:value="182.25" calcext:value-type="float">
            <text:p>182,25</text:p>
          </table:table-cell>
          <table:table-cell table:number-columns-repeated="44"/>
        </table:table-row>
      </table:table>
      <table:table table:name="2013" table:style-name="ta1">
        <table:table-column table:style-name="co5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[.B27]+[.B53]+[.B79]+[.B105]" office:value-type="float" office:value="690" calcext:value-type="float">
            <text:p>690</text:p>
          </table:table-cell>
          <table:table-cell table:style-name="ce1" office:value-type="string" calcext:value-type="string">
            <text:p>h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bt.Bibl. 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Kantine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/ Medienwiss.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efwahl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4:.AT26])" office:value-type="float" office:value="175" calcext:value-type="float">
            <text:p>1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bt.Bibl. 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Kantine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/ Medienwiss.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efwahl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30:.AT52])" office:value-type="float" office:value="175" calcext:value-type="float">
            <text:p>1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table:style-name="ce14" office:value-type="string" calcext:value-type="string">
            <text:p>Abt.Bibl. MNL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Kantine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/ Medienwiss.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efwahl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56:.AT78])" office:value-type="float" office:value="175" calcext:value-type="float">
            <text:p>1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aß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.-Nat.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.-Nat.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-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-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bt.Bibl. MNL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usberg Kantine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rachlernzentrum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usberg / Medienwiss.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efwahl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82:.AT104])" office:value-type="float" office:value="165" calcext:value-type="float">
            <text:p>165</text:p>
          </table:table-cell>
          <table:table-cell table:number-columns-repeated="44"/>
        </table:table-row>
      </table:table>
      <table:table table:name="2012" table:style-name="ta1">
        <table:table-column table:style-name="co5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[.B27]+[.B53]+[.B79]+[.B105]" office:value-type="float" office:value="690" calcext:value-type="float">
            <text:p>690</text:p>
          </table:table-cell>
          <table:table-cell table:style-name="ce1" office:value-type="string" calcext:value-type="string">
            <text:p>h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Hörsaal / Medienwissenschaften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efwahl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4:.AT26])" office:value-type="float" office:value="175" calcext:value-type="float">
            <text:p>1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Hörsaal / Medienwissenschaften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efwahl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30:.AT52])" office:value-type="float" office:value="175" calcext:value-type="float">
            <text:p>1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2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Sprachlernzentrum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Venusberg Hörsaal / Medienwissenschaften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efwahl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56:.AT78])" office:value-type="float" office:value="175" calcext:value-type="float">
            <text:p>17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auptgebäude 4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orisches Seminar / Anglistik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p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 / Informatik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rachlernzentrum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usberg Hörsaal / Medienwissenschaften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riefwahl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82:.AT104])" office:value-type="float" office:value="165" calcext:value-type="float">
            <text:p>165</text:p>
          </table:table-cell>
          <table:table-cell table:number-columns-repeated="44"/>
        </table:table-row>
      </table:table>
      <table:table table:name="2011" table:style-name="ta1">
        <table:table-column table:style-name="co5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[.B27]+[.B53]+[.B79]+[.B105]" office:value-type="float" office:value="638.5" calcext:value-type="float">
            <text:p>638,5</text:p>
          </table:table-cell>
          <table:table-cell table:style-name="ce1" office:value-type="string" calcext:value-type="string">
            <text:p>h</text:p>
          </table:table-cell>
          <table:table-cell table:number-columns-repeated="43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on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0" office:value-type="float" office:value="0.25" calcext:value-type="float">
            <text:p>0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1</text:p>
          </table:table-cell>
          <table:table-cell table:number-columns-repeated="9"/>
          <table:table-cell table:number-columns-repeated="36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Mensa Nassestr.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. Seminar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MathNat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MathNat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4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MathNat 5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3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.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ULB 2</text:p>
          </table:table-cell>
          <table:table-cell table:number-columns-repeated="9"/>
          <table:table-cell table:number-columns-repeated="20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ahlbüro (Briefwahl)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Wanderurne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4:.AT26])" office:value-type="float" office:value="149" calcext:value-type="float">
            <text:p>149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ien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0" office:value-type="float" office:value="0.25" calcext:value-type="float">
            <text:p>0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1</text:p>
          </table:table-cell>
          <table:table-cell table:number-columns-repeated="9"/>
          <table:table-cell table:number-columns-repeated="36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Mensa Nassestr.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. Seminar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MathNat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athNat 5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op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3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.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ULB 2</text:p>
          </table:table-cell>
          <table:table-cell table:number-columns-repeated="9"/>
          <table:table-cell table:number-columns-repeated="20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ahlbüro (Briefwahl)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Wanderurne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30:.AT52])" office:value-type="float" office:value="168.5" calcext:value-type="float">
            <text:p>168,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Mittwoch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40" office:value-type="float" office:value="0.25" calcext:value-type="float">
            <text:p>0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1</text:p>
          </table:table-cell>
          <table:table-cell table:number-columns-repeated="9"/>
          <table:table-cell table:number-columns-repeated="36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Mensa Nassestr.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. Seminar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1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MathNat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athNat 5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Pop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3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.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 1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ULB 2</text:p>
          </table:table-cell>
          <table:table-cell table:number-columns-repeated="9"/>
          <table:table-cell table:number-columns-repeated="20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ahlbüro (Briefwahl)</text:p>
          </table:table-cell>
          <table:table-cell/>
          <table:table-cell table:number-columns-repeated="44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Wanderurne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56:.AT78])" office:value-type="float" office:value="161.5" calcext:value-type="float">
            <text:p>161,5</text:p>
          </table:table-cell>
          <table:table-cell table:number-columns-repeated="44"/>
        </table:table-row>
        <table:table-row table:style-name="ro1">
          <table:table-cell table:number-columns-repeated="46"/>
        </table:table-row>
        <table:table-row table:style-name="ro1">
          <table:table-cell table:style-name="ce10" office:value-type="string" calcext:value-type="string">
            <text:p>Donnerstag</text:p>
          </table:table-cell>
          <table:table-cell table:style-name="ce12"/>
          <table:table-cell table:style-name="ce13" office:value-type="string" calcext:value-type="string" table:number-columns-spanned="4" table:number-rows-spanned="1">
            <text:p>9-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0-11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1-12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2-1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3-1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4-15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5-16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6-17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7-18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8-19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19-20</text:p>
          </table:table-cell>
          <table:covered-table-cell table:number-columns-repeated="3" table:style-name="ce12"/>
        </table:table-row>
        <table:table-row table:style-name="ro1">
          <table:table-cell office:value-type="string" calcext:value-type="string">
            <text:p>Juridicum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ridicum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1</text:p>
          </table:table-cell>
          <table:table-cell table:number-columns-repeated="9"/>
          <table:table-cell table:number-columns-repeated="28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nsa Nassestr.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2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ptgebäude 3</text:p>
          </table:table-cell>
          <table:table-cell/>
          <table:table-cell table:number-columns-repeated="30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Hist. Seminar</text:p>
          </table:table-cell>
          <table:table-cell table:number-columns-repeated="3"/>
          <table:table-cell table:number-columns-repeated="30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MathNat 2</text:p>
          </table:table-cell>
          <table:table-cell/>
          <table:table-cell table:number-columns-repeated="28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athNat 3</text:p>
          </table:table-cell>
          <table:table-cell/>
          <table:table-cell table:number-columns-repeated="32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thNat 4</text:p>
          </table:table-cell>
          <table:table-cell table:number-columns-repeated="3"/>
          <table:table-cell table:number-columns-repeated="20" office:value-type="float" office:value="0.25" calcext:value-type="float">
            <text:p>0,2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athNat 5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opMensa 1</text:p>
          </table:table-cell>
          <table:table-cell table:number-columns-repeated="3"/>
          <table:table-cell table:number-columns-repeated="22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2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pMensa 3</text:p>
          </table:table-cell>
          <table:table-cell table:number-columns-repeated="9"/>
          <table:table-cell table:number-columns-repeated="16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ZBL Nußallee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antine Venusberg</text:p>
          </table:table-cell>
          <table:table-cell/>
          <table:table-cell table:number-columns-repeated="24" office:value-type="float" office:value="0.25" calcext:value-type="float">
            <text:p>0,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sychologisches Inst.</text:p>
          </table:table-cell>
          <table:table-cell table:number-columns-repeated="3"/>
          <table:table-cell table:number-columns-repeated="28" office:value-type="float" office:value="0.25" calcext:value-type="float">
            <text:p>0,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LB 1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LB 2</text:p>
          </table:table-cell>
          <table:table-cell table:number-columns-repeated="9"/>
          <table:table-cell table:number-columns-repeated="20" office:value-type="float" office:value="0.25" calcext:value-type="float">
            <text:p>0,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ahlbüro (Briefwahl)</text:p>
          </table:table-cell>
          <table:table-cell/>
          <table:table-cell table:number-columns-repeated="36" office:value-type="float" office:value="0.25" calcext:value-type="float">
            <text:p>0,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nderurne</text:p>
          </table:table-cell>
          <table:table-cell table:number-columns-repeated="5"/>
          <table:table-cell table:number-columns-repeated="28" office:value-type="float" office:value="0.25" calcext:value-type="float">
            <text:p>0,25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>
            <text:p>SUMME</text:p>
          </table:table-cell>
          <table:table-cell table:style-name="ce11" table:formula="of:=SUM([.B82:.AT104])" office:value-type="float" office:value="159.5" calcext:value-type="float">
            <text:p>159,5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0" loext:min-decimal-places="0" number:min-integer-digits="1"/>
      <number:text> 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Zemanek</meta:initial-creator>
    <meta:creation-date>2018-02-11T14:05:09.049720416</meta:creation-date>
    <dc:date>2018-02-11T18:58:21.757608940</dc:date>
    <dc:creator>Sven Zemanek</dc:creator>
    <meta:editing-duration>PT4H6M58S</meta:editing-duration>
    <meta:editing-cycles>58</meta:editing-cycles>
    <meta:generator>LibreOffice/5.1.6.2$Linux_X86_64 LibreOffice_project/10m0$Build-2</meta:generator>
    <meta:document-statistic meta:table-count="9" meta:cell-count="239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Open Sans'" style:font-style-name="Standard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family="'Open Sans'" style:font-style-name="Standard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292cm" svg:y="0.316cm" chart:style-name="ch2">
          <text:p>Summe Öffnungszeiten Wahllokale</text:p>
        </chart:title>
        <chart:subtitle svg:x="5.535cm" svg:y="1.382cm" chart:style-name="ch3">
          <text:p>in Stunden laut Urnenplan</text:p>
        </chart:subtitle>
        <chart:plot-area chart:style-name="ch4" table:cell-range-address="Gesamt.A1:Gesamt.A9 Gesamt.F1:Gesamt.F9" chart:data-source-has-labels="both" svg:x="1.331cm" svg:y="2.323cm" svg:width="14.349cm" svg:height="5.516cm">
          <chartooo:coordinate-region svg:x="2.138cm" svg:y="2.522cm" svg:width="13.542cm" svg:height="4.67cm"/>
          <chart:axis chart:dimension="x" chart:name="primary-x" chart:style-name="ch5" chartooo:axis-type="auto">
            <chartooo:date-scale/>
            <chart:title svg:x="8.13cm" svg:y="8.019cm" chart:style-name="ch6">
              <text:p>Jahr</text:p>
            </chart:title>
            <chart:categories table:cell-range-address="Gesamt.A2:Gesamt.A9"/>
          </chart:axis>
          <chart:axis chart:dimension="y" chart:name="primary-y" chart:style-name="ch7">
            <chart:title svg:x="0.451cm" svg:y="5.747cm" chart:style-name="ch8">
              <text:p>Stunden</text:p>
            </chart:title>
            <chart:grid chart:style-name="ch9" chart:class="major"/>
          </chart:axis>
          <chart:series chart:style-name="ch10" chart:values-cell-range-address="Gesamt.F2:Gesamt.F9" chart:label-cell-address="Gesamt.F1:Gesamt.F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  <draw:g>
                  <svg:desc>Gesamt.F1:Gesam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*</text:p>
                <draw:g>
                  <svg:desc>Gesamt.A2:Gesamt.A9</svg:desc>
                </draw:g>
              </table:table-cell>
              <table:table-cell office:value-type="float" office:value="638.5">
                <text:p>638.5</text:p>
                <draw:g>
                  <svg:desc>Gesamt.F2:Gesamt.F9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31.5">
                <text:p>731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05">
                <text:p>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Open Sans'" style:font-style-name="Standard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family="'Open Sans'" style:font-style-name="Standard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47cm" svg:height="9cm" xlink:href=".." xlink:type="simple" chart:class="chart:bar" chart:style-name="ch1">
        <chart:title svg:x="5.165cm" svg:y="0.316cm" chart:style-name="ch2">
          <text:p>Summe Öffnungszeiten Wahllokale</text:p>
        </chart:title>
        <chart:subtitle svg:x="6.408cm" svg:y="1.382cm" chart:style-name="ch3">
          <text:p>in Stunden laut Urnenplan</text:p>
        </chart:subtitle>
        <chart:plot-area chart:style-name="ch4" table:cell-range-address="Gesamt.A1:Gesamt.A9 Gesamt.F1:Gesamt.G9" chart:data-source-has-labels="both" svg:x="1.365cm" svg:y="2.323cm" svg:width="15.113cm" svg:height="5.516cm">
          <chartooo:coordinate-region svg:x="2.172cm" svg:y="2.522cm" svg:width="13.26cm" svg:height="4.67cm"/>
          <chart:axis chart:dimension="x" chart:name="primary-x" chart:style-name="ch5" chartooo:axis-type="auto">
            <chartooo:date-scale/>
            <chart:title svg:x="8.546cm" svg:y="8.019cm" chart:style-name="ch6">
              <text:p>Jahr</text:p>
            </chart:title>
            <chart:categories table:cell-range-address="Gesamt.A2:Gesamt.A9"/>
          </chart:axis>
          <chart:axis chart:dimension="y" chart:name="primary-y" chart:style-name="ch7">
            <chart:title svg:x="0.451cm" svg:y="5.747cm" chart:style-name="ch8">
              <text:p>Stunden</text:p>
            </chart:title>
            <chart:grid chart:style-name="ch9" chart:class="major"/>
          </chart:axis>
          <chart:axis chart:dimension="y" chart:name="secondary-y" chart:style-name="ch10">
            <chart:title svg:x="16.832cm" svg:y="6.302cm" chart:style-name="ch8">
              <text:p>Wahlbeteiligung</text:p>
            </chart:title>
          </chart:axis>
          <chart:series chart:attached-axis="primary-y" chart:style-name="ch11" chart:values-cell-range-address="Gesamt.F2:Gesamt.F9" chart:label-cell-address="Gesamt.F1:Gesamt.F1" chart:class="chart:bar">
            <chart:data-point chart:repeated="8"/>
          </chart:series>
          <chart:series chart:attached-axis="secondary-y" chart:style-name="ch12" chart:values-cell-range-address="Gesamt.G2:Gesamt.G9" chart:label-cell-address="Gesamt.G1:Gesamt.G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  <draw:g>
                  <svg:desc>Gesamt.F1:Gesamt.F1</svg:desc>
                </draw:g>
              </table:table-cell>
              <table:table-cell office:value-type="string">
                <text:p>Wahlbeteiligung</text:p>
                <draw:g>
                  <svg:desc>Gesamt.G1:Gesamt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*</text:p>
                <draw:g>
                  <svg:desc>Gesamt.A2:Gesamt.A9</svg:desc>
                </draw:g>
              </table:table-cell>
              <table:table-cell office:value-type="float" office:value="638.5">
                <text:p>638.5</text:p>
                <draw:g>
                  <svg:desc>Gesamt.F2:Gesamt.F9</svg:desc>
                </draw:g>
              </table:table-cell>
              <table:table-cell office:value-type="float" office:value="0.17">
                <text:p>0.17</text:p>
                <draw:g>
                  <svg:desc>Gesamt.G2:Gesamt.G9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90">
                <text:p>690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90">
                <text:p>690</text:p>
              </table:table-cell>
              <table:table-cell office:value-type="float" office:value="0.143">
                <text:p>0.14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60">
                <text:p>760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31.5">
                <text:p>731.5</text:p>
              </table:table-cell>
              <table:table-cell office:value-type="float" office:value="0.131">
                <text:p>0.13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21">
                <text:p>721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18">
                <text:p>718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05">
                <text:p>705</text:p>
              </table:table-cell>
              <table:table-cell office:value-type="float" office:value="0.132">
                <text:p>0.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